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42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555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031630466">
            <text:p>2031630466</text:p>
          </table:table-cell>
          <table:table-cell table:style-name="ce3" office:value-type="string">
            <text:p>Lucca Holding Progetti Speciali e Risorse Srl</text:p>
          </table:table-cell>
          <table:table-cell table:style-name="ce3" office:value-type="string">
            <text:p>Andrea </text:p>
          </table:table-cell>
          <table:table-cell table:style-name="ce3" office:value-type="string">
            <text:p>Bertoncini</text:p>
          </table:table-cell>
          <table:table-cell table:style-name="ce4" office:value-type="date" office:date-value="1971-08-10">
            <text:p>10/08/1971</text:p>
          </table:table-cell>
          <table:table-cell table:style-name="ce3" office:value-type="string">
            <text:p>Amministratore Unico</text:p>
          </table:table-cell>
          <table:table-cell table:style-name="ce4" office:value-type="date" office:date-value="2015-04-30">
            <text:p>30/04/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La società Lucca Holding Progetti Speciali e Risorse Srl è una società strutturata con la sola figura dell'Amministartore Unico non avendo alcun dipendente, tanto che nell'anno 2016 verrà liquidata e possibilmente chiusa dal momento che l'intervento di cui è concessionaria per con del Comune di Lucca “Contratto di Quartiere II” è ormai alle fasi conclusive. Fatta la premessa si fa rilevare che l'Amministratore si è mosso nel rispetto del PTPC.</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Come detto il ruolo del RPC non ha avuto un impulso maggiore rispetto a quanto fatto in precedenza dal momento che da sempre la società è amministrata dalla medesima persona che ha cercato tempo per tempo di conformarsi a quanto previsto dalla legge in materia di società partecipate da Enti Pubblic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text:span><text:span text:style-name="T5">(paragrafo 6).</text:span></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5"/>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2" office:value-type="string">
            <text:p>Non sono state rilevate criticità</text:p>
          </table:table-cell>
          <table:table-cell table:style-name="ce45"/>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6"/>
          <table:table-cell table:style-name="ce45"/>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2" office:value-type="string">
            <text:p>Non è previsto un sistema di controllo interno</text:p>
          </table:table-cell>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33"/>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3"/>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è parametrato alla natura del tutto particolare della società che con riferimento agli interventi di maggiore rilevanza collabora con il gestore in Provincia di Lucca delle case popolari di edilizia sovvenzionata, agevolata e convenzionata che è soggetto chiamato ad esperire le gare per l'aggiudicazione dei lavori.</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table:table-cell table:style-name="ce36"/>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7">
          <table:table-cell table:style-name="ce14" office:value-type="string">
            <text:p>4.A.1</text:p>
          </table:table-cell>
          <table:table-cell table:style-name="ce22" office:value-type="string">
            <text:p>Sì <text:span text:style-name="T7">(indicare le principali sotto-sezioni alimentate da flussi informatizzati di dati)Sì (indicare le principali sotto-sezioni alimentate da flussi informatizzati di dati)Sì (indicare le principali sotto-sezioni alimentate </text:span><text:span text:style-name="T7">da flussi informatizzati di dati)Sì (indicare le principali sotto-sezioni alimentate da flussi informatizzati di dati)Sì (indicare le principali sotto-sezioni alimentate da flussi informatizzati di dati)Sì (indicare le </text:span><text:span text:style-name="T7">principali sotto-sezioni alimentate da flussi informatizzati di dati)Sì (indicare le principali sotto-sezioni alimentate da flussi informatizzati di dati)Sì (indicare le principali sotto-sezioni alimentate da flussi </text:span><text:span text:style-name="T7">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6"/>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2">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3"/>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6"/>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La società non è dotata di un proprio sito internet e, quando necessario utilizza quello del socio unico Lucca Holding Spa. Vista la tipologia particolare della società già descritta non ci sono stati eventi durante l'anno 2015 di cui dare notizia ai fini della trasparenza.</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office:value-type="string">
            <text:p>La società non ha personale dipendente</text:p>
          </table:table-cell>
          <table:table-cell table:number-columns-repeated="1020"/>
        </table:table-row>
        <table:table-row table:style-name="ro2">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43"/>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table:table-cell table:style-name="ce36"/>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0"/>
          <table:table-cell table:style-name="ce43"/>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0"/>
          <table:table-cell table:style-name="ce43"/>
          <table:table-cell table:number-columns-repeated="1020"/>
        </table:table-row>
        <table:table-row table:style-name="ro14">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2">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2">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2" office:value-type="string">
            <text:p>La società non ha personale dipendente</text:p>
          </table:table-cell>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7"/>
          <table:table-cell table:style-name="ce36"/>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table:table-cell table:style-name="ce36"/>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table:table-cell table:style-name="ce36"/>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dal codice </text:span><text:span text:style-name="T1">dell’amministrazione:Se è stato adottato il codice di comportamento, indicare se sono stati adeguati gli atti di incarico e i contratti alle previsioni del D.P.R. n. 62/2013 e delle eventuali </text:span><text:span text:style-name="T1">integrazioni 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text:span></text:p>
          </table:table-cell>
          <table:table-cell table:style-name="ce30"/>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6"/>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2">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table:table-cell table:style-name="ce36"/>
          <table:table-cell table:number-columns-repeated="1020"/>
        </table:table-row>
        <table:table-row table:style-name="ro2">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4">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table:table-cell table:style-name="ce36"/>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table:table-cell table:style-name="ce36"/>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table:table-cell table:style-name="ce36"/>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table:table-cell table:style-name="ce36"/>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Come detto la società è di modeste dimensioni e si ritiene che le misure prese siano adeguate rispetto all'obiettivo da perseguire.</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14.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6-01-15T12:14:46.48</dc:date>
    <meta:editing-duration>PT1H5M3S</meta:editing-duration>
    <meta:editing-cycles>4</meta:editing-cycles>
    <meta:document-statistic meta:table-count="3" meta:cell-count="395" meta:object-count="0"/>
  </office:meta>
</office:document-meta>
</file>